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6 weken verdaagd, Uitbouw achterzijde en serre en aanpassen diverse bestaande constructies,  Govert van Wijnkade 48, 3144 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 met 6 weken verdaagd:</text:span>
          </text:p>
            <text:p text:style-name="common-al"/>
            <text:p text:style-name="common-al">
            <text:span text:style-name="nadrukvet">Locatie </text:span> Govert van Wijnkade 48 3144EG</text:p>
            <text:p text:style-name="common-al">
            <text:span text:style-name="nadrukvet">Betreft</text:span> Uitbouw achterzijde en serre en aanpassen diverse bestaande constructies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172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2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6 weken verdaagd, Uitbouw achterzijde en serre en aanpassen diverse bestaande constructies,  Govert van Wijnkade 48, 3144 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724</meta:user-defined>
    <meta:user-defined meta:name="OVERHEIDop.GmbID/DC.identifier">gmb-2017-20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G 48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14 437047</meta:user-defined>
    <meta:user-defined meta:name="OVERHEIDop.versieInformatie"/>
  </office:meta>
</office:document-meta>
</file>