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Omgevingsvergunningsvrij project Achterdijk 4 te Arkel  </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Burgemeester en wethouders van de gemeente Giessenlanden maken bekend dat zij de volgende aanvraag omgevingsvergunningvrij hebben verklaard:</text:p>
            <text:p text:style-name="common-al"/>
            <text:p text:style-name="common-al">
            <text:span text:style-name="nadrukvet">Activiteit:</text:span>
            <text:span text:style-name="nadrukvet"> Aanleg (Uitvoeren werk of werkzaamheid) </text:span>
          </text:p>
            <text:p text:style-name="common-al">Voor: het repareren van een watertransportleiding   </text:p>
            <text:p text:style-name="common-al">
            <text:span text:style-name="nadrukvet">Locatie: Achterdijk 4 te Arkel  </text:span> </text:p>
            <text:p text:style-name="common-al">Datum besluit: 07-11-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172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Omgevingsvergunningsvrij project Achterdijk 4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23</meta:user-defined>
    <meta:user-defined meta:name="OVERHEIDop.GmbID/DC.identifier">gmb-2017-201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TG 4</meta:user-defined>
    <meta:user-defined meta:name="OVERHEIDop.woonplaats">Arkel</meta:user-defined>
    <meta:user-defined meta:name="OVERHEIDop.straatnaam">Achterdijk</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9227 431671</meta:user-defined>
    <meta:user-defined meta:name="OVERHEIDop.versieInformatie"/>
  </office:meta>
</office:document-meta>
</file>