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oprichten en in gebruik nemen van een tweetal windturbines op het perceel Ebbenweg en Meentjes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5 november 2017 een ontwerpbesluit genomen op de aanvraag met zaaknummer Z/17/572006 voor het oprichten en in gebruik nemen van een tweetal windturbines op een perceel (sectie N, nummer 319) aan de Ebbenweg en een perceel (sectie N, nummer 443) aan de Meentjesweg in Nieuwleusen. In het ontwerpbesluit wordt de vergunning Toegekend. Het besluit betreft de volgen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span text:style-name="nadrukvet">Inzage</text:span>
          </text:p>
            <text:p text:style-name="common-al">Het ontwerpbesluit en de bijbehorende stukken liggen ter inzage op het gemeentehuis. De inzageperiode is 6 weken en start op 16 november 2017.</text:p>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72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oprichten en in gebruik nemen van een tweetal windturbines op het perceel Ebbenweg en Meentjesweg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21</meta:user-defined>
    <meta:user-defined meta:name="OVERHEIDop.GmbID/DC.identifier">gmb-2017-20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X 6</meta:user-defined>
    <meta:user-defined meta:name="OVERHEID.PostcodeHuisnummer/OVERHEIDop.postcodeHuisnummer">7711EV 8</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2316.6 509592.4</meta:user-defined>
    <meta:user-defined meta:name="OVERHEID.EPSG28992/DC.spatial">212038.06 508851.17</meta:user-defined>
    <meta:user-defined meta:name="OVERHEIDop.versieInformatie"/>
  </office:meta>
</office:document-meta>
</file>