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baan 9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Heerbaan 96 te Asten       10-11-2017</text:p>
            <text:p text:style-name="common-al">het kappen van een beschermwaardige boom (Quercus robur)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172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2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2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rbaan 96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20</meta:user-defined>
    <meta:user-defined meta:name="OVERHEIDop.GmbID/DC.identifier">gmb-2017-2017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LW 92</meta:user-defined>
    <meta:user-defined meta:name="OVERHEIDop.woonplaats">Asten</meta:user-defined>
    <meta:user-defined meta:name="OVERHEIDop.straatnaam">Heerb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483 379110</meta:user-defined>
    <meta:user-defined meta:name="OVERHEIDop.versieInformatie"/>
  </office:meta>
</office:document-meta>
</file>