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2 en 115, Conradweg/520954, 2017-08670, wijziging bestemmingsplan, 14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1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2 en 115, Conradweg/520954, 2017-08670, wijziging bestemmingspla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12</meta:user-defined>
    <meta:user-defined meta:name="OVERHEIDop.GmbID/DC.identifier">gmb-2017-201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9 488703</meta:user-defined>
    <meta:user-defined meta:name="OVERHEIDop.versieInformatie"/>
  </office:meta>
</office:document-meta>
</file>