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ter hoogte van nummer 1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Jekschotseweg ter hoogte van nummer 16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rk</text:p>
            <text:p text:style-name="common-al">Locatie: Jekschotseweg ter hoogte van nummer 16 te Sint-Oedenrode</text:p>
            <text:p text:style-name="common-al">Zaaknummer: OV-2017-0752</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70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ekschotseweg ter hoogte van nummer 1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08</meta:user-defined>
    <meta:user-defined meta:name="OVERHEIDop.GmbID/DC.identifier">gmb-2017-20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934 397693</meta:user-defined>
    <meta:user-defined meta:name="OVERHEIDop.versieInformatie"/>
  </office:meta>
</office:document-meta>
</file>