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Schrans 42 en 44, (11015475) wegbreken van 2 binnenmuren, verzenddatum 27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01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Schrans 42 en 44, (11015475) wegbreken van 2 binnenmuren, verzenddatum 27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17</meta:user-defined>
    <meta:user-defined meta:name="OVERHEIDop.GmbID/DC.identifier">gmb-2017-2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E 42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35 578889</meta:user-defined>
    <meta:user-defined meta:name="OVERHEIDop.versieInformatie"/>
  </office:meta>
</office:document-meta>
</file>