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an rechtswege verleende omgevingsvergunning, bouwen van een woning en het aanleggen van een in- of   uitrit, Westrik   ong., Prinsenbeek</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097</text:p>
                  </table:table-cell>
                  <table:table-cell table:style-name="entry" table:number-rows-spanned="1" table:number-columns-spanned="1">
                    <text:p text:style-name="table_al">07-11-2017</text:p>
                  </table:table-cell>
                  <table:table-cell table:style-name="entry" table:number-rows-spanned="1" table:number-columns-spanned="1">
                    <text:p text:style-name="table_al">Westrik   ong. Prinsenbeek, het bouwen van een woning en het aanleggen van een in- of   uitrit</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1699</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699</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699</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bouwen van een woning en het aanleggen van een in- of   uitrit, Westrik   ong., Prinsen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699</meta:user-defined>
    <meta:user-defined meta:name="OVERHEIDop.GmbID/DC.identifier">gmb-2017-2016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meta:user-defined>
    <meta:user-defined meta:name="OVERHEIDop.woonplaats">Prinsenbeek</meta:user-defined>
    <meta:user-defined meta:name="OVERHEIDop.straatnaam">Westrik</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8664 400648</meta:user-defined>
    <meta:user-defined meta:name="OVERHEIDop.versieInformatie"/>
  </office:meta>
</office:document-meta>
</file>