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 omgevingsvergunning met 6 weken verdaagd, Plaatsen airco,  Veerstraat 25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p text:style-name="common-al"/>
            <text:p text:style-name="common-al">
            <text:span text:style-name="nadrukvet">Locatie                                  </text:span> Veerstraat 25 3142CP</text:p>
            <text:p text:style-name="common-al">
            <text:span text:style-name="nadrukvet">Betreft</text:span> Plaatsen airco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69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 omgevingsvergunning met 6 weken verdaagd, Plaatsen airco,  Veerstraat 25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98</meta:user-defined>
    <meta:user-defined meta:name="OVERHEIDop.GmbID/DC.identifier">gmb-2017-20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25a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25</meta:user-defined>
    <meta:user-defined meta:name="OVERHEIDop.versieInformatie"/>
  </office:meta>
</office:document-meta>
</file>