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De Pôlle 13  het realiseren van een schoonheidssalon aan 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Makkum, De Pôlle 13 OV20170750 het realiseren van een schoonheidssalon aan huis (datum verzending brief / besluit: 10-11-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69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9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9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Makkum, De Pôlle 13  het realiseren van een schoonheidssalon aa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97</meta:user-defined>
    <meta:user-defined meta:name="OVERHEIDop.GmbID/DC.identifier">gmb-2017-201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W 13</meta:user-defined>
    <meta:user-defined meta:name="OVERHEIDop.woonplaats">Makkum</meta:user-defined>
    <meta:user-defined meta:name="OVERHEIDop.straatnaam">De Pol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473 564049</meta:user-defined>
    <meta:user-defined meta:name="OVERHEIDop.versieInformatie"/>
  </office:meta>
</office:document-meta>
</file>