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c Arthurweg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17 besloten om de beslistermijn voor de aanvraag met zaaknummer OV-2017-0706 voor een omgevingsvergunning op locatie Mac Arthurweg 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169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9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9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ac Arthurweg 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93</meta:user-defined>
    <meta:user-defined meta:name="OVERHEIDop.GmbID/DC.identifier">gmb-2017-201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689.58 400785.49</meta:user-defined>
    <meta:user-defined meta:name="OVERHEIDop.versieInformatie"/>
  </office:meta>
</office:document-meta>
</file>