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2, 2017-08643, gevel plaatsen in aanbouw, 13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8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8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8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12, 2017-08643, gevel plaatsen in aanbouw,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85</meta:user-defined>
    <meta:user-defined meta:name="OVERHEIDop.GmbID/DC.identifier">gmb-2017-201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H 12</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4 487761</meta:user-defined>
    <meta:user-defined meta:name="OVERHEIDop.versieInformatie"/>
  </office:meta>
</office:document-meta>
</file>