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aan de Stichting Tennispark Adegeest voor de Weddeloop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15008     )</text:span>
          </text:p>
            <text:p text:style-name="common-al">De vergunning is naar de aanvrager verzonden op 14 november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168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8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8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xploitatievergunning aan de Stichting Tennispark Adegeest voor de Weddeloop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82</meta:user-defined>
    <meta:user-defined meta:name="OVERHEIDop.GmbID/DC.identifier">gmb-2017-20168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 4</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52 461421</meta:user-defined>
    <meta:user-defined meta:name="OVERHEIDop.versieInformatie"/>
  </office:meta>
</office:document-meta>
</file>