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samenvoegen van 2 woningen naar 1 woning + een   interne verbouwing, Wethouder   Romboutsstraat 52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95</text:p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  <table:table-cell table:style-name="entry" table:number-rows-spanned="1" table:number-columns-spanned="1">
                    <text:p text:style-name="table_al">Wethouder   Romboutsstraat 52 Breda, het samenvoegen van 2 woningen naar 1 woning + een   interne verbouw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68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8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8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amenvoegen van 2 woningen naar 1 woning + een   interne verbouwing, Wethouder   Romboutsstraat 5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81</meta:user-defined>
    <meta:user-defined meta:name="OVERHEIDop.GmbID/DC.identifier">gmb-2017-201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HH 52a</meta:user-defined>
    <meta:user-defined meta:name="OVERHEIDop.woonplaats">Breda</meta:user-defined>
    <meta:user-defined meta:name="OVERHEIDop.straatnaam">Wethouder Rombouts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79 399002</meta:user-defined>
    <meta:user-defined meta:name="OVERHEIDop.versieInformatie"/>
  </office:meta>
</office:document-meta>
</file>