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, exploitatievergunning en terrasvergunning: Hommel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, exploitatievergunning en terrasvergunning</text:p>
            <text:p text:style-name="common-al"/>
            <text:p text:style-name="common-al">Voor: Tape</text:p>
            <text:p text:style-name="common-al">Adres: Hommelstraat 66</text:p>
            <text:p text:style-name="common-al">Betreft: overname</text:p>
            <text:p text:style-name="common-al">Zaaknummer: 197626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168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8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8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, exploitatievergunning en terrasvergunning: Hommel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80</meta:user-defined>
    <meta:user-defined meta:name="OVERHEIDop.GmbID/DC.identifier">gmb-2017-201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L 66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6 444248</meta:user-defined>
    <meta:user-defined meta:name="OVERHEIDop.versieInformatie"/>
  </office:meta>
</office:document-meta>
</file>