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reclame en vervangen bestaande reclame, Mesdaglaan 199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esdaglaan 199 3141HE</text:p>
            <text:p text:style-name="common-al">
            <text:span text:style-name="nadrukvet">Betreft</text:span> Plaatsen nieuwe reclame en vervangen bestaande reclame</text:p>
            <text:p text:style-name="last-al">
            <text:span text:style-name="nadrukvet">Soort</text:span> Bouwen, reclame plaats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67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7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7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ieuwe reclame en vervangen bestaande reclame, Mesdaglaan 199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79</meta:user-defined>
    <meta:user-defined meta:name="OVERHEIDop.GmbID/DC.identifier">gmb-2017-201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67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