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ext:p text:style-name="single-kop-titel">Herziene vaststelling algemeen mandaatregister door het Algemeen Bestuur van de bestuurscommissie van stadsdeel Amsterdam W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ij veegbesluit van 10-01-2017 het Bevoegdhedenregister (bijlage 3 Verordening op de Bestuurscommissie), gewijzigd vastgesteld per 04-02-2017.</text:p>
            <text:p text:style-name="common-al"/>
            <text:p text:style-name="common-al">In het Bevoegdhedenregister zijn bevoegdheden gedelegeerd en gemandateerd en is volmacht en machtiging verleend aan het Algemeen Bestuur (het AB) en de Voorzitter van de Bestuurscommissies.</text:p>
            <text:p text:style-name="common-al"/>
            <text:p text:style-name="common-al">Het AB van de Bestuurscommissie van stadsdeel West heeft bij besluit van 31-10-2017 (INT-17-03724) besloten om:</text:p>
            <text:list text:style-name="id1-3-2-1-1-6">
              <text:list-item text:style-override="id1-3-2-1-1-6-1">
                <text:number>-</text:number>
                <text:p text:style-name="al">zijn besluit van 01-11-2016 (INT-16-02177) waarin aan het Dagelijks Bestuur van de Bestuurscommissie van het stadsdeel (het DB) mandaat, onder mandaat, onder volmacht en onder machtiging is verleend voor het uitoefenen van de bevoegdheden van het toen geldende Bevoegdhedenregister in te trekken;</text:p>
              </text:list-item>
              <text:list-item text:style-override="id1-3-2-1-1-6-2">
                <text:number>-</text:number>
                <text:p text:style-name="al">aan het DB mandaat, onder mandaat, onder volmacht en onder machtiging te verlenen voor het uitoefenen van de bevoegdheden zoals opgenomen in het Bevoegdhedenregister van 04-02-2017.</text:p>
              </text:list-item>
            </text:list>
            <text:p text:style-name="common-al">Aangezien in het Algemeen Mandaat Besluit en het Mandatenregister van het stadsdeel (het AMB) onder mandaten, onder volmachten en onder machtigingen zijn opgenomen, die zijn toegespitst op onze taak velden en die afgeleid zijn van de aan ons in mandaat gegeven of bij delegatie overgedragen bevoegdheden, zoals bedoeld in het Bevoegdhedenregister, is ons AMB aangepast.</text:p>
            <text:p text:style-name="common-al"/>
            <text:p text:style-name="common-al">Het DB heeft daartoe bij besluit van 26-09-2017 (INT-17-03723) besloten om:</text:p>
            <text:p text:style-name="common-al"/>
            <text:p text:style-name="common-al">A.Het AMB van 06-06-2017 in te trekken en opnieuw gewijzigd vast te stellen met terugwerkende kracht tot 04-02-2017.</text:p>
            <text:p text:style-name="common-al"/>
            <text:p text:style-name="common-al">Het gaat om de volgende aanpassingen:</text:p>
            <text:p text:style-name="common-al"/>
            <text:p text:style-name="common-al">
            <text:span text:style-name="nadrukvet">a</text:span>.Hoofdstuk 2 Openbare ruimte, groen en parken:</text:p>
            <text:p text:style-name="common-al">Onder de punten <text:span text:style-name="nadrukvet"><text:span text:style-name="nadrukcur">C15, C18 </text:span></text:span>en C<text:span text:style-name="nadrukvet"><text:span text:style-name="nadrukcur">24</text:span></text:span> is de regelgeving aangepast.</text:p>
            <text:p text:style-name="common-al">
            <text:span text:style-name="nadrukvet">b</text:span>. Hoofdstuk 6 Economie:</text:p>
            <text:p text:style-name="common-al">Punten <text:span text:style-name="nadrukvet"><text:span text:style-name="nadrukcur">G5 – G8</text:span></text:span><text:span text:style-name="nadrukvet"><text:span text:style-name="nadrukcur"/></text:span>vervallen, omdat de bevoegdheid om nadere regels voor subsidies vast te stellen is vervallen.</text:p>
            <text:p text:style-name="common-al">
            <text:span text:style-name="nadrukvet">c</text:span>. Hoofdstuk 18 Kunst in de openbare ruimte en buurtgebonden cultuurinitiatieven:</text:p>
            <text:p text:style-name="common-al">Punt <text:span text:style-name="nadrukvet"><text:span text:style-name="nadrukcur">S3</text:span></text:span>, subsidiëren van buurtgebonden kunstinitiatieven die niet in aanmerking komen voor bekostiging op grond van het Kunstenplan, vervalt.</text:p>
            <text:p text:style-name="common-al">
            <text:span text:style-name="nadrukvet">d</text:span>. Hoofdstuk 19 Sport:</text:p>
            <text:p text:style-name="common-al">Punt <text:span text:style-name="nadrukvet"><text:span text:style-name="nadrukcur">T2</text:span></text:span>, beslissen op subsidieaanvragen voor sportactiviteiten die deel gaan uitmaken van stedelijke subsidie programma’s, vervalt.</text:p>
            <text:p text:style-name="common-al">
            <text:span text:style-name="nadrukvet">e</text:span>. Hoofdstuk 22 Subsidieverleningen:</text:p>
            <text:p text:style-name="common-al">Onder punt <text:span text:style-name="nadrukvet"><text:span text:style-name="nadrukcur">W2</text:span></text:span> is toegevoegd dat het AB bevoegd is stedelijke subsidieregelingen uit te voeren. </text:p>
            <text:p text:style-name="common-al">Voorts is dit hoofdstuk aangepast naar aanleiding van de invoering van de Algemene Subsidie verordening Amsterdam.</text:p>
            <text:p text:style-name="common-al">Punt <text:span text:style-name="nadrukvet"><text:span text:style-name="nadrukcur">W4</text:span></text:span>, het vaststellen van nadere regels en beleidsregels, vervalt.</text:p>
            <text:p text:style-name="common-al">
            <text:span text:style-name="nadrukvet">f.</text:span> Hoofdstuk 23 Vergunningverlening, toezicht en handhaving:</text:p>
            <text:p text:style-name="common-al">Punt <text:span text:style-name="nadrukvet"><text:span text:style-name="nadrukcur">X19</text:span></text:span>, toezicht en handhaving illegaal of hinderlijk aangebrachte beplanting, vervalt. </text:p>
            <text:p text:style-name="common-al">Punt <text:span text:style-name="nadrukvet"><text:span text:style-name="nadrukcur">X21</text:span></text:span>, toezicht en handhaving bepalingen omtrent staanplaatsen buiten de markt en venten die gedelegeerd zijn op grond van punt G2a, vervalt.</text:p>
            <text:p text:style-name="common-al">Punt <text:span text:style-name="nadrukvet"><text:span text:style-name="nadrukcur">X21a</text:span></text:span>, toezicht en handhaving bepalingen omtrent markten die gedelegeerd zijn op grond van punt G2, vervalt. </text:p>
            <text:p text:style-name="common-al">
            <text:span text:style-name="nadrukvet">g</text:span>. Hoofdstuk 24 overige gemandateerde bevoegdheden:</text:p>
            <text:p text:style-name="common-al">Onder punt <text:span text:style-name="nadrukvet"><text:span text:style-name="nadrukcur">Y42</text:span></text:span> is toegevoegd art 1.1. Erfgoedwet. </text:p>
            <text:p text:style-name="common-al">Onder punt <text:span text:style-name="nadrukvet"><text:span text:style-name="nadrukcur">Y44</text:span></text:span> is toegevoegd de verordening kans speelautomaten en speelautomatenhallen. </text:p>
            <text:p text:style-name="common-al">Onder punt <text:span text:style-name="nadrukvet"><text:span text:style-name="nadrukcur">Y47</text:span></text:span> is toegevoegd het nemen van besluiten op grond van de wet op de kansspelen</text:p>
            <text:p text:style-name="tussenkopcur">
            <text:span text:style-name="nadrukvet">B</text:span>.Stedelijk is het de wens van de afdeling managers Vergunningen toezicht handhaving (VTH) en de Rve Wonen om extra in te zetten op handhaving op het gebruik van logies gebouwen/hotels wegens vlucht- en brandonveilig gebruik en op strijd met het bestemmingsplan, onder meer in het weekend. </text:p>
            <text:p text:style-name="tussenkopcur">Om handhaving in het weekend mogelijk te maken is het noodzakelijk de bevoegdheid tot handhaven in alle stadsdelen te onder mandateren aan dezelfde groep functionarissen, zodat deze in de <text:span text:style-name="nadrukcur"><text:span text:style-name="nadrukondlijn">hele</text:span></text:span> stad kunnen optreden. </text:p>
            <text:p text:style-name="tussenkopcur">Het betreft de volgende functionarissen van de Rve Wonen:</text:p>
            <text:list text:style-name="id1-3-2-1-1-38">
              <text:list-item text:style-override="id1-3-2-1-1-38-1">
                <text:number>-</text:number>
                <text:p text:style-name="al">Hoofd Toezicht en Handhaving;</text:p>
              </text:list-item>
              <text:list-item text:style-override="id1-3-2-1-1-38-2">
                <text:number>-</text:number>
                <text:p text:style-name="al">Projectleiders Woonfraude;</text:p>
              </text:list-item>
              <text:list-item text:style-override="id1-3-2-1-1-38-3">
                <text:number>-</text:number>
                <text:p text:style-name="al">Teamleider Handhaving;</text:p>
              </text:list-item>
              <text:list-item text:style-override="id1-3-2-1-1-38-4">
                <text:number>-</text:number>
                <text:p text:style-name="al">Teamleider Projectmedewerkers.</text:p>
              </text:list-item>
            </text:list>
            <text:p text:style-name="tussenkopcur">en </text:p>
            <text:p text:style-name="tussenkopcur">de volgende functionarissen van de bestuurscommissie van het stadsdeel Centrum:</text:p>
            <text:list text:style-name="id1-3-2-1-1-41">
              <text:list-item text:style-override="id1-3-2-1-1-41-1">
                <text:number>-</text:number>
                <text:p text:style-name="al">Projectleider Handhaving (illegale hotels), afdeling VTH</text:p>
              </text:list-item>
              <text:list-item text:style-override="id1-3-2-1-1-41-2">
                <text:number>-</text:number>
                <text:p text:style-name="al">Juridisch medewerker handhaving (illegale hotels), afdeling VTH</text:p>
              </text:list-item>
            </text:list>
            <text:p text:style-name="tussenkopcur">In hoofdstuk 23 “Vergunningverlening, toezicht en handhaving” zijn de onder mandaten, onder volmachten en onder machtigingen aan de genoemde functionarissen opgenomen onder de punten</text:p>
            <text:p text:style-name="tussenkopcur">
            <text:span text:style-name="nadrukvet">
              <text:span text:style-name="nadrukcur">X1, X3, X4, X5, X12, X13</text:span>
            </text:span> en <text:span text:style-name="nadrukvet"><text:span text:style-name="nadrukcur">X14.</text:span></text:span></text:p>
            <text:p text:style-name="tussenkopcur">Deze onder mandaten, onder volmachten en onder machtigingen treden met terugwerkende kracht in werking tot 14-04-2017.</text:p>
            <text:p text:style-name="tussenkopcur">Afgesproken is dat de rapportage over het gebruik van de gemandateerde bevoegdheden gegeven zal worden in de jaarrapportage Stedelijk Handhavingsprogramma.</text:p>
            <text:p text:style-name="last-al">Het bovenstaand besluit ligt gedurende zes weken voor een ieder ter inzage bij de Publieksbalie van het stadsdeelkantoor West aan Bos en Lommerplein 2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67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7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7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vaststelling algemeen mandaatregister door het Algemeen Bestuur van de bestuurscommissie van stadsdeel Amsterdam 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77</meta:user-defined>
    <meta:user-defined meta:name="OVERHEIDop.GmbID/DC.identifier">gmb-2017-201677</meta:user-defined>
    <meta:user-defined meta:name="OVERHEID.TaxonomieBeleidsagenda/OVERHEID.category">Bestuur | Organisatie en beleid</meta:user-defined>
    <meta:user-defined meta:name="OVERHEID.Gemeente/DC.spatial">Amsterdam</meta:user-defined>
    <meta:user-defined meta:name="DC.source">hoofdstuk 10 van de Algemene wet bestuursrecht;1.0:c:BWBR0005537&amp;hoofdstuk=10&amp;g=2017-09-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55EK 250</meta:user-defined>
    <meta:user-defined meta:name="OVERHEIDop.woonplaats">Amsterdam</meta:user-defined>
    <meta:user-defined meta:name="OVERHEIDop.straatnaam">Bos en Lommerplein</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EPSG28992/DC.spatial">118095 487920</meta:user-defined>
    <meta:user-defined meta:name="OVERHEIDop.versieInformatie"/>
  </office:meta>
</office:document-meta>
</file>