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condensor, Mesdaglaan 199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esdaglaan 199 3141HE</text:p>
            <text:p text:style-name="common-al">
            <text:span text:style-name="nadrukvet">Betreft</text:span> Vervangen condensor</text:p>
            <text:p text:style-name="last-al">
            <text:span text:style-name="nadrukvet">Soort</text:span> Bouwen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67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7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7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condensor, Mesdaglaan 199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74</meta:user-defined>
    <meta:user-defined meta:name="OVERHEIDop.GmbID/DC.identifier">gmb-2017-201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E 167</meta:user-defined>
    <meta:user-defined meta:name="OVERHEIDop.woonplaats">Maassluis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90 437295</meta:user-defined>
    <meta:user-defined meta:name="OVERHEIDop.versieInformatie"/>
  </office:meta>
</office:document-meta>
</file>