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udum, De Stringen 10  het vergroten van de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Koudum, De Stringen 10 OV20170759 het vergroten van de recreatiewoning (datum verzending brief / (besluit: 8-11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166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6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6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oudum, De Stringen 10  het vergrot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66</meta:user-defined>
    <meta:user-defined meta:name="OVERHEIDop.GmbID/DC.identifier">gmb-2017-201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3DA 12</meta:user-defined>
    <meta:user-defined meta:name="OVERHEIDop.woonplaats">Koudum</meta:user-defined>
    <meta:user-defined meta:name="OVERHEIDop.straatnaam">De String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280 546140</meta:user-defined>
    <meta:user-defined meta:name="OVERHEIDop.versieInformatie"/>
  </office:meta>
</office:document-meta>
</file>