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ur 16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7 een besluit genomen op de aanvraag voor een omgevingsvergunning op locatie Keur 16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 aan Keur 16</text:p>
            <text:p text:style-name="common-al">Locatie: Keur 16 te Schijndel</text:p>
            <text:p text:style-name="common-al">Zaaknummer: OV-2017-0800</text:p>
            <text:p text:style-name="common-al">
            <text:span text:style-name="nadrukvet">Indienen bezwaarschrift</text:span>
          </text:p>
            <text:p text:style-name="common-al">Tegen dit besluit kunnen belanghebbenden op grond van de Algemene wet bestuursrecht binnen zes weken vanaf 15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66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6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6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ur 16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65</meta:user-defined>
    <meta:user-defined meta:name="OVERHEIDop.GmbID/DC.identifier">gmb-2017-201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S 1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984 402577</meta:user-defined>
    <meta:user-defined meta:name="OVERHEIDop.versieInformatie"/>
  </office:meta>
</office:document-meta>
</file>