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Kerkhofsteeg 1  het kappen van drie wil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Kerkhofsteeg 1 OV20170811 het kappen van drie wilgen (datum verzending brief / (besluit: 9-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6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Kerkhofsteeg 1  het kappen van drie wi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63</meta:user-defined>
    <meta:user-defined meta:name="OVERHEIDop.GmbID/DC.identifier">gmb-2017-201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T</meta:user-defined>
    <meta:user-defined meta:name="OVERHEIDop.woonplaats">IJlst</meta:user-defined>
    <meta:user-defined meta:name="OVERHEIDop.straatnaam">Kerkhof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18 557757</meta:user-defined>
    <meta:user-defined meta:name="OVERHEIDop.versieInformatie"/>
  </office:meta>
</office:document-meta>
</file>