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buizen, kabels, draden of leidingen 2018. </text:p>
      <text:section text:name="regeling_id1-3-2" text:style-name="regeling">
        <text:section text:name="aanhef_id1-3-2-1" text:style-name="aanhef">
          <text:section text:name="preambule_id1-3-2-1-1" text:style-name="preambule">
            <text:p text:style-name="al"> Nr. 290943/291480</text:p>
            <text:p text:style-name="al"/>
            <text:p text:style-name="al">De raad van de gemeente Oldebroek;</text:p>
            <text:p text:style-name="al"/>
            <text:p text:style-name="al">gelezen het voorstel van burgemeester en wethouders van 9 oktober 2017;</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buizen, kabels, draden of leid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maand: een kalendermaand;</text:p>
            <text:p text:style-name="al">b.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1. Voor buizen, kabels, draden of leidingen waarvoor op grond van de Gaswet of de Elektriciteitswet 1998 een netbeheerder is aangewezen, wordt de precariobelasting geheven van de door de Minister van Economische Zaken aangewezen netbeheerder. Onder de door de Minister van Economische Zaken aangewezen netbeheerder wordt mede verstaan de op grond van artikel 10, negende lid, van de Elektriciteitswet 1998 en artikel 2, achtste lid, van de Gaswet aangewezen netbeheerder.</text:p>
            <text:p text:style-name="al">2. 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63 per strekkende meter voor het hebben van buizen, kabels, draden of leidingen,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tijdvak of, als dit later is, bij de aanvang van de belastingplicht. </text:p>
            <text:p text:style-name="al">2. 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p text:style-name="al">4. Belastingbedragen van minder dan € 50,00 worden niet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binnen zes weken na de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voor buizen, kabels, draden of leidingen 2017" van 10 november 2016, gewijzigd bij raadsbesluit van 20 april 2017, wordt ingetrokken met ingang van 1 januari 2018. Die verordening blijft echter wel van toepassing op de belastbare feiten die voor die datum hebben plaatsgevonden.</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ze verordening treedt in werking met ingang van de achtste dag na die van de bekendmaking. </text:p>
            <text:p text:style-name="al">2. De datum van ingang van de heffing is 1 januari 2018.</text:p>
            <text:p text:style-name="al">3. Deze verordening kan worden aangehaald als "Verordening precariobelasting voor buizen, kabels, draden of leidingen 2018".</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text:span></text:p>
            <text:p><text:span text:style-name="functie">op 9 november 2017.</text:span></text:p>
            <text:p><text:span text:style-name="functie"/></text:p>
            <text:p><text:span text:style-name="functie"/></text:p>
            <text:p><text:span text:style-name="functie"/></text:p>
            <text:p><text:span text:style-name="functie"/></text:p>
            <text:p><text:span text:style-name="functie"> , voorzitter mr. A. Hoogendoorn</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166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voor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60</meta:user-defined>
    <meta:user-defined meta:name="OVERHEIDop.GmbID/DC.identifier">gmb-2017-201660</meta:user-defined>
    <meta:user-defined meta:name="OVERHEID.TaxonomieBeleidsagenda/OVERHEID.category">Financiën | Organisatie en beleid</meta:user-defined>
    <meta:user-defined meta:name="OVERHEID.Gemeente/DC.spatial">Oldebroek</meta:user-defined>
    <meta:user-defined meta:name="OVERHEIDop.referentienummer">290943/291480</meta:user-defined>
    <meta:user-defined meta:name="DCTERMS.alternative">Verordening precariobelasting voor buizen, kabels, draden of leidingen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