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an Leijenlaan 78 (in het gemeenteplantsoen, ter hoogte van),  1871CS,  Bergen (NH), het kappen van een acacia,  7 november 2017 (WABO17/01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165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5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5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an Leijenlaan 78 (in het gemeenteplantsoen, ter hoogte van),  1871CS,  Bergen (NH), het kappen van een acacia,  7 november 2017 (WABO17/018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1658</meta:user-defined>
    <meta:user-defined meta:name="OVERHEIDop.GmbID/DC.identifier">gmb-2017-201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CL 78</meta:user-defined>
    <meta:user-defined meta:name="OVERHEIDop.woonplaats">Bergen</meta:user-defined>
    <meta:user-defined meta:name="OVERHEIDop.straatnaam">Jan Leije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651 520682</meta:user-defined>
    <meta:user-defined meta:name="OVERHEIDop.versieInformatie"/>
  </office:meta>
</office:document-meta>
</file>