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ussen Ype Johannesstraat en Noardwei  het bouwen van een fiets-voetgangers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ussen Ype Johannesstraat en Noardwei OV20170776 het bouwen van een fiets-voetgangersbrug (datum verzending brief / besluit: 10-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656</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6</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6</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ussen Ype Johannesstraat en Noardwei  het bouwen van een fiets-voetganger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56</meta:user-defined>
    <meta:user-defined meta:name="OVERHEIDop.GmbID/DC.identifier">gmb-2017-201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E 2</meta:user-defined>
    <meta:user-defined meta:name="OVERHEIDop.woonplaats">Sneek</meta:user-defined>
    <meta:user-defined meta:name="OVERHEIDop.straatnaam">Jacob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89 562467</meta:user-defined>
    <meta:user-defined meta:name="OVERHEIDop.versieInformatie"/>
  </office:meta>
</office:document-meta>
</file>