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367, 2017-08596, aanpassen gevel, 10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65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5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5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367, 2017-08596, aanpassen gevel, 1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655</meta:user-defined>
    <meta:user-defined meta:name="OVERHEIDop.GmbID/DC.identifier">gmb-2017-201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B 367</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98 491889</meta:user-defined>
    <meta:user-defined meta:name="OVERHEIDop.versieInformatie"/>
  </office:meta>
</office:document-meta>
</file>