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esterkerkweg 26a, 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 oktober  2017 voor het renoveren van voorgevel en deuren op het adres Westerkerkweg 26a in Venhuizen ingetrokken.</text:p>
            <text:p text:style-name="common-al"/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65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5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Westerkerkweg 26a, 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54</meta:user-defined>
    <meta:user-defined meta:name="OVERHEIDop.GmbID/DC.identifier">gmb-2017-201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D 26a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062 519986</meta:user-defined>
    <meta:user-defined meta:name="OVERHEIDop.versieInformatie"/>
  </office:meta>
</office:document-meta>
</file>