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 Bilderdijklaan/Mgr. W.M. Bekkers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Bilderdijklaan/Mgr. W.M. Bekkerslaan 3141</text:p>
            <text:p text:style-name="common-al">
            <text:span text:style-name="nadrukvet">Betreft</text:span> Kappen 1 boom</text:p>
            <text:p text:style-name="last-al">
            <text:span text:style-name="nadrukvet">Soort</text:span>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65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 Bilderdijklaan/Mgr. W.M. Bekkers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52</meta:user-defined>
    <meta:user-defined meta:name="OVERHEIDop.GmbID/DC.identifier">gmb-2017-201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C 8</meta:user-defined>
    <meta:user-defined meta:name="OVERHEIDop.woonplaats">Maassluis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44 437769</meta:user-defined>
    <meta:user-defined meta:name="OVERHEIDop.versieInformatie"/>
  </office:meta>
</office:document-meta>
</file>