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op begane grond, Timmermeesterslaan 53 (zaaknummer 237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immermeesterslaan 53</text:span> – voor het uitbreiden van de woning op de begane grond, verzonden op 14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65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5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op begane grond, Timmermeesterslaan 53 (zaaknummer 237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51</meta:user-defined>
    <meta:user-defined meta:name="OVERHEIDop.GmbID/DC.identifier">gmb-2017-2016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K 53</meta:user-defined>
    <meta:user-defined meta:name="OVERHEIDop.woonplaats">Zwolle</meta:user-defined>
    <meta:user-defined meta:name="OVERHEIDop.straatnaam">Timmer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80 500627</meta:user-defined>
    <meta:user-defined meta:name="OVERHEIDop.versieInformatie"/>
  </office:meta>
</office:document-meta>
</file>