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de garagedeuren door aluminium   kozijnen met 2 naar binnen openslaande delen, Neerloopweg   3 A3 en 3 A1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61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Neerloopweg   3 A3 en 3 A10 Breda ., het vervangen van de garagedeuren door aluminium   kozijnen met 2 naar binnen openslaande d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4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4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4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aragedeuren door aluminium   kozijnen met 2 naar binnen openslaande delen, Neerloopweg   3 A3 en 3 A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46</meta:user-defined>
    <meta:user-defined meta:name="OVERHEIDop.GmbID/DC.identifier">gmb-2017-201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S</meta:user-defined>
    <meta:user-defined meta:name="OVERHEIDop.woonplaats">Breda</meta:user-defined>
    <meta:user-defined meta:name="OVERHEIDop.straatnaam">Neerloop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13 400436</meta:user-defined>
    <meta:user-defined meta:name="OVERHEIDop.versieInformatie"/>
  </office:meta>
</office:document-meta>
</file>