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144  het vervangen van het dak van de woonwagen e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144 OV20170743 het vervangen van het dak van de woonwagen en het plaatsen van een carport (datum verzending brief / besluit: 1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3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han Willem Frisostraat 144  het vervangen van het dak van de woonwagen en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38</meta:user-defined>
    <meta:user-defined meta:name="OVERHEIDop.GmbID/DC.identifier">gmb-2017-201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R 144</meta:user-defined>
    <meta:user-defined meta:name="OVERHEIDop.woonplaats">Sneek</meta:user-defined>
    <meta:user-defined meta:name="OVERHEIDop.straatnaam">Johan Willem Friso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68 559542</meta:user-defined>
    <meta:user-defined meta:name="OVERHEIDop.versieInformatie"/>
  </office:meta>
</office:document-meta>
</file>