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denslaan 23 (in de gemeenteberm, ter hoogte van), 1871CS, Schoorl, het kappen van drie wilgen en drie elzen,  7 november 2017 (WABO17/0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6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denslaan 23 (in de gemeenteberm, ter hoogte van), 1871CS, Schoorl, het kappen van drie wilgen en drie elzen,  7 november 2017 (WABO17/01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637</meta:user-defined>
    <meta:user-defined meta:name="OVERHEIDop.GmbID/DC.identifier">gmb-2017-20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8 525059</meta:user-defined>
    <meta:user-defined meta:name="OVERHEIDop.versieInformatie"/>
  </office:meta>
</office:document-meta>
</file>