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Amstelstraat 56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voor een omgevingsvergunning op locatie Jan van Amstelstraat 56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2e in/uitrit</text:p>
            <text:p text:style-name="common-al">Locatie: Jan van Amstelstraat 56 te Schijndel</text:p>
            <text:p text:style-name="common-al">Zaaknummer: OV-2017-0715</text:p>
            <text:p text:style-name="common-al">
            <text:span text:style-name="nadrukvet">Indienen bezwaarschrift</text:span>
          </text:p>
            <text:p text:style-name="common-al">Tegen dit besluit kunnen belanghebbenden op grond van de Algemene wet bestuursrecht binnen zes weken vanaf 15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63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3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3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van Amstelstraat 56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36</meta:user-defined>
    <meta:user-defined meta:name="OVERHEIDop.GmbID/DC.identifier">gmb-2017-201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HD 5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57 404141</meta:user-defined>
    <meta:user-defined meta:name="OVERHEIDop.versieInformatie"/>
  </office:meta>
</office:document-meta>
</file>