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voor een omgevingsvergunning Reigerlaan 21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eigerlaan 21 te Paterswolde</text:p>
            <text:p text:style-name="tussenkopcur">Omschrijving : het bouwen van een woning</text:p>
            <text:p text:style-name="tussenkopcur">Verzonden : 13 november 2017</text:p>
            <text:p text:style-name="tussenkopcur">Kenmerk : WABO-201607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163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3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3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vergunning voor een omgevingsvergunning Reigerlaan 21 te Paters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33</meta:user-defined>
    <meta:user-defined meta:name="OVERHEIDop.GmbID/DC.identifier">gmb-2017-201633</meta:user-defined>
    <meta:user-defined meta:name="OVERHEID.TaxonomieBeleidsagenda/OVERHEID.category">Huisvesting | Organisatie en beleid</meta:user-defined>
    <meta:user-defined meta:name="DCTERMS.abstract">het betreft een intrekking van een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G 21</meta:user-defined>
    <meta:user-defined meta:name="OVERHEIDop.woonplaats">Paterswolde</meta:user-defined>
    <meta:user-defined meta:name="OVERHEIDop.straatnaam">Reiger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33 576071</meta:user-defined>
    <meta:user-defined meta:name="OVERHEIDop.versieInformatie"/>
  </office:meta>
</office:document-meta>
</file>