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Eikenlaan 26 (zaaknummer 3390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26 </text:span>
            <text:span text:style-name="nadrukvet">– </text:span>ontvangen 12 november 2017 voor het bouwen van een carport aan de reeds bestaande garage aan de zij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63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carport, Eikenlaan 26 (zaaknummer 33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31</meta:user-defined>
    <meta:user-defined meta:name="OVERHEIDop.GmbID/DC.identifier">gmb-2017-20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P 26</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43 504021</meta:user-defined>
    <meta:user-defined meta:name="OVERHEIDop.versieInformatie"/>
  </office:meta>
</office:document-meta>
</file>