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arelmoervlinder 3  het verlengen van de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arelmoervlinder 3 OV20170742 het verlengen van de dakopbouw (datum verzending brief / (besluit: 7-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63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3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3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Parelmoervlinder 3  het verlengen van de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30</meta:user-defined>
    <meta:user-defined meta:name="OVERHEIDop.GmbID/DC.identifier">gmb-2017-2016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HW 3</meta:user-defined>
    <meta:user-defined meta:name="OVERHEIDop.woonplaats">Sneek</meta:user-defined>
    <meta:user-defined meta:name="OVERHEIDop.straatnaam">Parelmoervlind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90 558994</meta:user-defined>
    <meta:user-defined meta:name="OVERHEIDop.versieInformatie"/>
  </office:meta>
</office:document-meta>
</file>