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standplaatsvergunning voor de verkoop van kerstbomen tegenover Gamma Compact aan de Hofcampweg voor de periode 30 november tot en met 13 december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13985    )</text:span>
          </text:p>
            <text:p text:style-name="common-al"/>
            <text:p text:style-name="common-al">De vergunning is naar de aanvrager verzonden op 14 november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162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2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2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standplaatsvergunning voor de verkoop van kerstbomen tegenover Gamma Compact aan de Hofcampweg voor de periode 30 november tot en met 1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25</meta:user-defined>
    <meta:user-defined meta:name="OVERHEIDop.GmbID/DC.identifier">gmb-2017-20162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J 128</meta:user-defined>
    <meta:user-defined meta:name="OVERHEIDop.woonplaats">Wassenaar</meta:user-defined>
    <meta:user-defined meta:name="OVERHEIDop.straatnaam">Hofcamp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43 462342</meta:user-defined>
    <meta:user-defined meta:name="OVERHEIDop.versieInformatie"/>
  </office:meta>
</office:document-meta>
</file>