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47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Bladel</text:p>
            <text:p text:style-name="common-al">Handelsweg 6, aanvraag milieuvergunning beperkte milieutoets, ontvangen 07-11-2017;</text:p>
            <text:p text:style-name="common-al">Doolandweg 38, kappen van een boom, ontvangen 09-11-2017;</text:p>
            <text:p text:style-name="common-al">Da Costalaan, Heike, Felix Timmermanslaan, Den Hof en Polaris, kappen van zes bomen, </text:p>
            <text:p text:style-name="common-al">ontvangen 10-11-2017;</text:p>
            <text:p text:style-name="tussenkopcur">Casteren</text:p>
            <text:p text:style-name="common-al">Nieveld ongenummerd, kappen van vier bomen, ontvangen 10-11-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common-al">Berschotten 2, verbreden van een uitrit, verzonden 09-11-2017 (reguliere procedure);</text:p>
            <text:p text:style-name="common-al">Markt 10, 11, 11A, 11B, 11C, 11D, 11E, 11G, 11H, 11J, 11K, 11M, 11N, 11P, 11R, 11S, 11T, oprichten van een appartementencomplex en een commerciële ruimte, aanleggen van een inrit, verzonden 10-11-2017 (uitgebreide procedure). Het besluit is niet gewijzigd ten opzichte van het ontwerp besluit;</text:p>
            <text:p text:style-name="common-al">Sniederslaan 84, bouwen van een garage, verzonden 13-11-2017 (reguliere procedure);</text:p>
            <text:p text:style-name="tussenkopcur">Casteren</text:p>
            <text:p text:style-name="common-al">De Vurste Putten 17, 19, 21 en 23, bouwen van 4 woningen, verzonden 08-11-2017 (reguliere procedure);</text:p>
            <text:p text:style-name="tussenkopcur">Hapert</text:p>
            <text:p text:style-name="common-al">De Tienden 2, bouwen van een woning, verzonden 09-11-2017 (reguliere procedure);</text:p>
            <text:p text:style-name="common-al">De Rotten 1, bouwen van een woning , verzonden 13-11-2017 (reguliere procedure);</text:p>
            <text:p text:style-name="tussenkopcur">Hoogeloon</text:p>
            <text:p text:style-name="common-al">Heuvelseweg 21, bouwen van een woning, verzonden 08-11-2017 (reguliere procedure);</text:p>
            <text:p text:style-name="common-al"/>
            <text:p text:style-name="tussenkopcur"/>
            <text:p text:style-name="tussenkopcur"/>
            <text:p text:style-name="tussenkopcur"/>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Bladel</text:p>
            <text:p text:style-name="common-al">Victor de Bucklaan, verkoop van oliebollen door Scouting Bladel op 31 december 2017, verzonden 08-11-2017;</text:p>
            <text:p text:style-name="common-al">Torendreef, aanleggen van een ijsbaan op de rolschaatsbaan in de winterperiode,  in de jaren 2017, 2018, 2019, 2020 en 2021, verzonden 09-11-2017;</text:p>
            <text:p text:style-name="common-al">Leemskuilen, organiseren van een loterij ten behoeve van de Dorsdag op 14 januari 2018, </text:p>
            <text:p text:style-name="common-al">verzonden 13-11-2017;</text:p>
            <text:p text:style-name="common-al"/>
            <text:p text:style-name="common-al">
            <text:span text:style-name="nadrukvet">Hapert</text:span>
          </text:p>
            <text:p text:style-name="common-al">Marktplein, verkopen van oliebollen op 31-12-2017, en voor de jaren 2018, 2019, 2020 en 2021, verzonden 09-11-2017;</text:p>
            <text:p text:style-name="common-al">Kerkstraat 76, verruimen van het sluitingsuur in de nacht van 23-12-2017 op 24 -12-2017 naar 03.00 uur, verzonden 13-11-2017;</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1623</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23</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23</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47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1623</meta:user-defined>
    <meta:user-defined meta:name="OVERHEIDop.GmbID/DC.identifier">gmb-2017-20162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AE 6</meta:user-defined>
    <meta:user-defined meta:name="OVERHEIDop.woonplaats">Bladel</meta:user-defined>
    <meta:user-defined meta:name="OVERHEIDop.straatnaam">Handelsweg</meta:user-defined>
    <meta:user-defined meta:name="OVERHEID.PostcodeHuisnummer/OVERHEIDop.postcodeHuisnummer">5531PM 38</meta:user-defined>
    <meta:user-defined meta:name="OVERHEIDop.straatnaam">Doolandweg</meta:user-defined>
    <meta:user-defined meta:name="OVERHEID.PostcodeHuisnummer/OVERHEIDop.postcodeHuisnummer">5531NW 4</meta:user-defined>
    <meta:user-defined meta:name="OVERHEIDop.straatnaam">Bèrschotten</meta:user-defined>
    <meta:user-defined meta:name="OVERHEID.PostcodeHuisnummer/OVERHEIDop.postcodeHuisnummer">5531BA 10</meta:user-defined>
    <meta:user-defined meta:name="OVERHEIDop.straatnaam">Markt</meta:user-defined>
    <meta:user-defined meta:name="OVERHEID.PostcodeHuisnummer/OVERHEIDop.postcodeHuisnummer">5531EM 84</meta:user-defined>
    <meta:user-defined meta:name="OVERHEIDop.straatnaam">Sniederslaan</meta:user-defined>
    <meta:user-defined meta:name="OVERHEID.PostcodeHuisnummer/OVERHEIDop.postcodeHuisnummer">5527JJ 2</meta:user-defined>
    <meta:user-defined meta:name="OVERHEIDop.woonplaats">Hapert</meta:user-defined>
    <meta:user-defined meta:name="OVERHEIDop.straatnaam">De Tienden</meta:user-defined>
    <meta:user-defined meta:name="OVERHEID.PostcodeHuisnummer/OVERHEIDop.postcodeHuisnummer">5528AD 21</meta:user-defined>
    <meta:user-defined meta:name="OVERHEIDop.woonplaats">Hoogeloon</meta:user-defined>
    <meta:user-defined meta:name="OVERHEIDop.straatnaam">Heuvelseweg</meta:user-defined>
    <meta:user-defined meta:name="OVERHEID.PostcodeHuisnummer/OVERHEIDop.postcodeHuisnummer">5527EG 76</meta:user-defined>
    <meta:user-defined meta:name="OVERHEIDop.straatnaam">Kerkstraat</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145 374197</meta:user-defined>
    <meta:user-defined meta:name="OVERHEID.EPSG28992/DC.spatial">143477 376092</meta:user-defined>
    <meta:user-defined meta:name="OVERHEID.EPSG28992/DC.spatial">142531 374474</meta:user-defined>
    <meta:user-defined meta:name="OVERHEID.EPSG28992/DC.spatial">143026 375255</meta:user-defined>
    <meta:user-defined meta:name="OVERHEID.EPSG28992/DC.spatial">143687 375488</meta:user-defined>
    <meta:user-defined meta:name="OVERHEID.EPSG28992/DC.spatial">146274 374735</meta:user-defined>
    <meta:user-defined meta:name="OVERHEID.EPSG28992/DC.spatial">147130 378287</meta:user-defined>
    <meta:user-defined meta:name="OVERHEID.EPSG28992/DC.spatial">145676 375356</meta:user-defined>
    <meta:user-defined meta:name="OVERHEIDop.versieInformatie"/>
  </office:meta>
</office:document-meta>
</file>