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oco-gemeente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aanstad, besluit </text:p>
            <text:p text:style-name="common-al"/>
            <text:p text:style-name="common-al">De heer A. Hoornstra te benomen als 2<text:span text:style-name="sup">e</text:span> loco-gemeentesecretaris en H. van der Woude te benoemen als 3<text:span text:style-name="sup">e</text:span> loco-gemeentesecretaris met ingang van 26 september 2017.</text:p>
            <text:p text:style-name="common-al"/>
            <text:p text:style-name="common-al">De nieuwe volgorde van loco-gemeentesecretarissen is als volgt:</text:p>
            <text:p text:style-name="common-al">1. S. Tax</text:p>
            <text:p text:style-name="common-al">2. A. Hoornstra</text:p>
            <text:p text:style-name="common-al">3. H. van der Woude</text:p>
            <text:p text:style-name="common-al"/>
            <text:p text:style-name="common-al">Aldus vastgesteld in de vergadering van 26-09-2017,</text:p>
            <text:p text:style-name="common-al">burgemeester en wethouders van Zaanstad, </text:p>
            <text:p text:style-name="common-al">dr. R.L. Vreeman, waarnemend burgemeester</text:p>
            <text:p text:style-name="last-al">drs. F.H.M. Apeldoorn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62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oco-gemeentesecretar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21</meta:user-defined>
    <meta:user-defined meta:name="OVERHEIDop.GmbID/DC.identifier">gmb-2017-20162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artikel 106 van de Gemeentewet;1.0:c:BWBR0005416&amp;artikel=106&amp;g=2017-07-01</meta:user-defined>
    <meta:user-defined meta:name="OVERHEIDop.referentienummer">2017/4187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.PostcodeHuisnummer/OVERHEIDop.postcodeHuisnummer">1506MZ 90</meta:user-defined>
    <meta:user-defined meta:name="OVERHEIDop.woonplaats">Zaandam</meta:user-defined>
    <meta:user-defined meta:name="OVERHEIDop.straatnaam">Stadhuisplein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EPSG28992/DC.spatial">116134 494644</meta:user-defined>
    <meta:user-defined meta:name="OVERHEIDop.versieInformatie"/>
  </office:meta>
</office:document-meta>
</file>