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arinxmakade 1  het realiseren van een apparte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arinxmakade 1 OV20170701 het realiseren van een appartement (datum verzending brief / besluit: 10-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61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1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1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arinxmakade 1  het realiseren van een apparte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13</meta:user-defined>
    <meta:user-defined meta:name="OVERHEIDop.GmbID/DC.identifier">gmb-2017-2016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A</meta:user-defined>
    <meta:user-defined meta:name="OVERHEIDop.woonplaats">Sneek</meta:user-defined>
    <meta:user-defined meta:name="OVERHEIDop.straatnaam">Harinxma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504 560430</meta:user-defined>
    <meta:user-defined meta:name="OVERHEIDop.versieInformatie"/>
  </office:meta>
</office:document-meta>
</file>