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plaatsen van een dakkapel, Lofoten 155, 2721 J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Rectificatie verleende omgevingsvergunning (reguliere procedure)</text:span>
            </text:span>
          </text:p>
            <text:list text:style-name="id1-3-2-1-1-5">
              <text:list-item text:style-override="id1-3-2-1-1-5-1">
                <text:number>•</text:number>
                <text:p text:style-name="al">Lofoten 155, 2721 JG Zoetermeer, plaatsen van een dakkapel, WB20170574 (verzonden d.d. 13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60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0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0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plaatsen van een dakkapel, Lofoten 155, 2721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05</meta:user-defined>
    <meta:user-defined meta:name="OVERHEIDop.GmbID/DC.identifier">gmb-2017-201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JG 155</meta:user-defined>
    <meta:user-defined meta:name="OVERHEIDop.woonplaats">Zoetermeer</meta:user-defined>
    <meta:user-defined meta:name="OVERHEIDop.straatnaam">Lofot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161 451925</meta:user-defined>
    <meta:user-defined meta:name="OVERHEIDop.versieInformatie"/>
  </office:meta>
</office:document-meta>
</file>