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 aanvraag omgevingsvergunning, plaatsen van een dakkapel, Lofoten 155, 2721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Rectificatie i</text:span>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ofoten 155, 2721 JG Zoetermeer, plaatsen van een dakkapel, WB20170574 (ontvangen d.d. 12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60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0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0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 aanvraag omgevingsvergunning, plaatsen van een dakkapel, Lofoten 155, 2721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02</meta:user-defined>
    <meta:user-defined meta:name="OVERHEIDop.GmbID/DC.identifier">gmb-2017-201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JG 155</meta:user-defined>
    <meta:user-defined meta:name="OVERHEIDop.woonplaats">Zoetermeer</meta:user-defined>
    <meta:user-defined meta:name="OVERHEIDop.straatnaam">Lofot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161 451925</meta:user-defined>
    <meta:user-defined meta:name="OVERHEIDop.versieInformatie"/>
  </office:meta>
</office:document-meta>
</file>