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schplein 3  het verplaatsen van het reclame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schplein 3 OV20170699 het verplaatsen van het reclamebord (datum verzending brief / besluit: 10-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59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9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9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Boschplein 3  het verplaatsen van het reclameb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99</meta:user-defined>
    <meta:user-defined meta:name="OVERHEIDop.GmbID/DC.identifier">gmb-2017-2015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CD 3</meta:user-defined>
    <meta:user-defined meta:name="OVERHEIDop.woonplaats">Sneek</meta:user-defined>
    <meta:user-defined meta:name="OVERHEIDop.straatnaam">Bosch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95 560160</meta:user-defined>
    <meta:user-defined meta:name="OVERHEIDop.versieInformatie"/>
  </office:meta>
</office:document-meta>
</file>