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egenover Herenstraat 84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6 november 2017</text:p>
            <text:p text:style-name="common-al">Activiteit: het kappen van 1 kastanjeboom</text:p>
            <text:p text:style-name="common-al">WABO-nummer: OV493183</text:p>
            <text:p text:style-name="common-al">Bestuursorgaan: college van burgemeester en wethouders </text:p>
            <text:p text:style-name="common-al">Datum verzending besluit: 14novem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1594</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94</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94</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tegenover Herenstraat 84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594</meta:user-defined>
    <meta:user-defined meta:name="OVERHEIDop.GmbID/DC.identifier">gmb-2017-20159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X 84</meta:user-defined>
    <meta:user-defined meta:name="OVERHEIDop.woonplaats">Werkhoven</meta:user-defined>
    <meta:user-defined meta:name="OVERHEIDop.straatnaam">Heren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114 448052</meta:user-defined>
    <meta:user-defined meta:name="OVERHEIDop.versieInformatie"/>
  </office:meta>
</office:document-meta>
</file>