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 (Kerkweg 19,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kweg 19, Ysselsteyn </text:span>- het bouwen van een bedrijfsruimte (nr. 2017-0313, verzenddatum 14/11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last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1590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590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590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 (Kerkweg 19,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590</meta:user-defined>
    <meta:user-defined meta:name="OVERHEIDop.GmbID/DC.identifier">gmb-2017-2015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BS 19</meta:user-defined>
    <meta:user-defined meta:name="OVERHEIDop.woonplaats">Ysselsteyn</meta:user-defined>
    <meta:user-defined meta:name="OVERHEIDop.straatnaam">Kerk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0061 388958</meta:user-defined>
    <meta:user-defined meta:name="OVERHEIDop.versieInformatie"/>
  </office:meta>
</office:document-meta>
</file>