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ngdijk 37 t/m43, 47 t/m53 en 59 t/m77(o) Achterwende 3 t/m15(o) en 4t/m18 (e) Oeverwal 32t/m46 (e)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last-al"/>
            <text:p text:style-name="tussenkopcur">Zaakid: 195246060</text:p>
            <text:p text:style-name="tussenkopcur">Datum indiening: 20 juli 2017</text:p>
            <text:p text:style-name="tussenkopcur">Omschrijving: het bouwen bouwen van 33 rijwoningen en 8 twee-onder-eenkapwoningen </text:p>
            <text:p text:style-name="tussenkopcur">Adres: Ringdijk 37 t/m43, 47 t/m53 en 59 t/m77(o) Achterwende 3 t/m15(o) en 4t/m18 (e) Oeverwal 32t/m46 (e) </text:p>
            <text:p text:style-name="tussenkopcur">Activiteiten: Bouwen</text:p>
            <text:p text:style-name="tussenkopcur">Besluit: Verlenen</text:p>
            <text:p text:style-name="tussenkopcur">Datum ondertekening: 26 oktober 2017</text:p>
            <text:p text:style-name="tussenkopcur">Datum verzending: 27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58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ngdijk 37 t/m43, 47 t/m53 en 59 t/m77(o) Achterwende 3 t/m15(o) en 4t/m18 (e) Oeverwal 32t/m46 (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89</meta:user-defined>
    <meta:user-defined meta:name="OVERHEIDop.GmbID/DC.identifier">gmb-2017-201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