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idoornstraat 84, 2861 VK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17 een besluit genomen op de reguliere aanvraag met zaaknummer SXO-20172784 voor een omgevingsvergunning voor het aanleggen van een uitweg naar het voorerf van een woning op locatie Meidoornstraat 84, 2861 VK in Bergambacht. De vergunning is afgewezen.</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1588</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588</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588</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eidoornstraat 84, 2861 VK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588</meta:user-defined>
    <meta:user-defined meta:name="OVERHEIDop.GmbID/DC.identifier">gmb-2017-201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VK 8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954 438546</meta:user-defined>
    <meta:user-defined meta:name="OVERHEIDop.versieInformatie"/>
  </office:meta>
</office:document-meta>
</file>