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verleende omgevingsvergunning, diverse adressen binnen de gemeente, Munnikenhof, Hoofdstraat, Brieltjenspolder, Molenstraat, Kastanjelaan, Olmenpad, Meeuwenlaan, Iepenlaan en Ruilverkavelingsweg (W-2017-0404)</text:p>
      <text:section text:name="zakelijke-mededeling_id1-3-2" text:style-name="zakelijke-mededeling">
        <text:section text:name="zakelijke-mededeling-tekst_id1-3-2-1" text:style-name="zakelijke-mededeling-tekst">
          <text:section text:name="tekst_id1-3-2-1-1" text:style-name="tekst">
            <text:p text:style-name="common-al">Het kappen van 11 bomen op diverse locaties met herplantplicht van 7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1587</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87</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87</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6: verleende omgevingsvergunning, diverse adressen binnen de gemeente, Munnikenhof, Hoofdstraat, Brieltjenspolder, Molenstraat, Kastanjelaan, Olmenpad, Meeuwenlaan, Iepenlaan en Ruilverkavelingsweg (W-2017-04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587</meta:user-defined>
    <meta:user-defined meta:name="OVERHEIDop.GmbID/DC.identifier">gmb-2017-201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EB 15</meta:user-defined>
    <meta:user-defined meta:name="OVERHEIDop.woonplaats">Made</meta:user-defined>
    <meta:user-defined meta:name="OVERHEIDop.straatnaam">Norbar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536 409611</meta:user-defined>
    <meta:user-defined meta:name="OVERHEID.EPSG28992/DC.spatial">113536 409611</meta:user-defined>
    <meta:user-defined meta:name="OVERHEIDop.versieInformatie"/>
  </office:meta>
</office:document-meta>
</file>