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  brandveilig gebruik van het pand, Luciastraat 93 A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9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Luciastraat 93 A 1 Breda, het  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8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  brandveilig gebruik van het pand, Luciastraat 93 A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85</meta:user-defined>
    <meta:user-defined meta:name="OVERHEIDop.GmbID/DC.identifier">gmb-2017-2015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CX 93 a1</meta:user-defined>
    <meta:user-defined meta:name="OVERHEIDop.woonplaats">Breda</meta:user-defined>
    <meta:user-defined meta:name="OVERHEIDop.straatnaam">Lucia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publiceerbareaanvraag-signed|exb-2017-52746</meta:user-defined>
    <meta:user-defined meta:name="OVERHEIDop.externeBijlage">bijlage 2_Brandveilig_gebruik_situatie-signed|exb-2017-52747</meta:user-defined>
    <meta:user-defined meta:name="OVERHEIDop.externeBijlage">bijlage 3_Brandveilig gebruik_beg grond_AANGEPAST|exb-2017-52748</meta:user-defined>
    <meta:user-defined meta:name="OVERHEIDop.externeBijlage">bijlage 4_Brandveilig gebruik_1e verdieping|exb-2017-52749</meta:user-defined>
    <meta:user-defined meta:name="OVERHEIDop.externeBijlage">bijlage 5_Brandveilig gebruik|exb-2017-52750</meta:user-defined>
    <meta:user-defined meta:name="OVERHEIDop.externeBijlage">bijlage 6_Brandveilig gebruik_3e verdieping|exb-2017-52751</meta:user-defined>
    <meta:user-defined meta:name="OVERHEIDop.externeBijlage">bijlage 7_GETEKEND_PvE_BMIOAI-signed|exb-2017-52752</meta:user-defined>
    <meta:user-defined meta:name="OVERHEIDop.externeBijlage">ontwerpbesluit Luciastraat 93A1|exb-2017-52753</meta:user-defined>
    <meta:user-defined meta:name="OVERHEID.EPSG28992/DC.spatial">109718 399158</meta:user-defined>
    <meta:user-defined meta:name="OVERHEIDop.versieInformatie"/>
  </office:meta>
</office:document-meta>
</file>