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Oppenhuizerweg 17 001-008, 17 101-112 en 17 201-208  het herbestemmen van Stay Okay locatie naar zorg, geclusterde bewoning en dagbeste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Oppenhuizerweg 17 001-008, 17 101-112 en 17 201-208 OV20170604 het herbestemmen van Stay Okay locatie naar zorg, geclusterde bewoning en dagbesteding (datum verzending brief / (besluit: 9-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58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8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8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ude Oppenhuizerweg 17 001-008, 17 101-112 en 17 201-208  het herbestemmen van Stay Okay locatie naar zorg, geclusterde bewoning en dagbeste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84</meta:user-defined>
    <meta:user-defined meta:name="OVERHEIDop.GmbID/DC.identifier">gmb-2017-201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C 8</meta:user-defined>
    <meta:user-defined meta:name="OVERHEIDop.woonplaats">Sneek</meta:user-defined>
    <meta:user-defined meta:name="OVERHEIDop.straatnaam">Oude Oppenhuiz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12 560183</meta:user-defined>
    <meta:user-defined meta:name="OVERHEIDop.versieInformatie"/>
  </office:meta>
</office:document-meta>
</file>