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Lytshuzen 37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Heeg, Lytshuzen 37 OV20170067 het wijzigen van de gevels (3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158</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8</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58</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Lytshuzen 37  het wijzigen van de gevel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0158</meta:user-defined>
    <meta:user-defined meta:name="OVERHEIDop.GmbID/DC.identifier">gmb-2017-201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XE 37</meta:user-defined>
    <meta:user-defined meta:name="OVERHEIDop.woonplaats">Heeg</meta:user-defined>
    <meta:user-defined meta:name="OVERHEIDop.straatnaam">Lytshuz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951 554606</meta:user-defined>
    <meta:user-defined meta:name="OVERHEIDop.versieInformatie"/>
  </office:meta>
</office:document-meta>
</file>